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Arial" fo:font-size="14pt" fo:language="de" fo:country="AT" fo:font-weight="bold" style:font-size-asian="14pt" style:font-weight-asian="bold" style:font-name-complex="Arial" style:font-size-complex="14pt" style:font-weight-complex="bold"/>
    </style:style>
    <style:style style:name="P2" style:family="paragraph" style:parent-style-name="Standard">
      <style:text-properties style:font-name="Arial" fo:font-size="18pt" fo:language="de" fo:country="AT" fo:font-weight="bold" style:font-size-asian="18pt" style:font-weight-asian="bold" style:font-name-complex="Arial" style:font-size-complex="18pt"/>
    </style:style>
    <style:style style:name="P3" style:family="paragraph" style:parent-style-name="Standard">
      <style:text-properties style:font-name="Arial" fo:font-size="13pt" fo:language="de" fo:country="AT" style:font-size-asian="13pt" style:font-name-complex="Arial" style:font-size-complex="13pt"/>
    </style:style>
    <style:style style:name="P4" style:family="paragraph" style:parent-style-name="Standard">
      <style:text-properties style:font-name="Arial" fo:font-size="13pt" fo:language="de" fo:country="AT" fo:font-weight="bold" style:font-size-asian="13pt" style:font-weight-asian="bold" style:font-name-complex="Arial" style:font-size-complex="13pt"/>
    </style:style>
    <style:style style:name="P5"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style:font-name="Arial" fo:font-size="16pt" fo:language="de" fo:country="AT" fo:font-weight="bold" style:font-size-asian="16pt" style:font-weight-asian="bold" style:font-name-complex="Arial" style:font-size-complex="16pt" style:font-weight-complex="bold"/>
    </style:style>
    <style:style style:name="T3" style:family="text">
      <style:text-properties style:font-name="Arial" fo:font-size="13pt" fo:language="de" fo:country="AT" style:font-size-asian="13pt" style:font-name-complex="Arial" style:font-size-complex="13pt"/>
    </style:style>
    <style:style style:name="T4" style:family="text">
      <style:text-properties style:font-weight-complex="bold"/>
    </style:style>
    <style:style style:name="T5" style:family="text">
      <style:text-properties fo:font-size="13pt" style:font-size-asian="13pt" style:font-size-complex="13pt"/>
    </style:style>
    <style:style style:name="T6" style:family="text">
      <style:text-properties fo:color="#000000" style:font-name="Arial" fo:font-size="13pt" fo:language="de" fo:country="AT" style:font-size-asian="13pt" style:language-asian="de" style:country-asian="AT" style:font-name-complex="Arial"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Ungelöst und abgehakt. Sudetendeutscher Tag 2018</text:span></text:p>
      <text:p text:style-name="P1">SUDETENDEUTSCHE    Ein alter Konflikt erledigt sich Dank nachsichtiger Opfer von selbst</text:p>
      <text:p text:style-name="P2">Von Manfred Maurer</text:p>
      <text:p text:style-name="P3">Bernd Posselt will kein Mann der Vergangenheit sein. Also spricht der Chef der Sudetendeutschen Landsmannschaft (SL) zum Auftakt des Sudetendeutschen Tages in Augsburg vom aktuellen Gaza-Konflikt. Der ehemalige CSU-Europaabgeordnete, für den es bei der EU-Wahl 2015 nicht mehr für ein Mandat gereicht hat, erzählt von einem TV-Bericht über einen palästinensischen Großvater, der neben seinem mit einer Waffen posierenden Enkel sitzend sagt: „Ich werde alles tun, dass dieser Bub und auch noch seine Kinder mit der Waffe für unsere Heimat kämpfen bis zum Sieg.“</text:p>
      <text:p text:style-name="P4">Friedensauftrag wichtiger</text:p>
      <text:p text:style-name="P3">Dann dankt Posselt „unseren Eltern, Großeltern und Urgroßeltern“, dass sie aus dem Grauen des Weltkrieges und der Vertreibung eine andere Schlussfolgerung gezogen haben. Nämlich: „Wir müssen mit diesem Teufelskreis aus Hass, Gewalt und Gegenhass und Gegengewalt ein Ende machen.“ Und Posselt spricht von der „in Wirklichkeit wichtigsten“ Aufgabe, „grenzüberschreitend Frieden zu stiften mit den Nachbarn — als Vorbild für andere“.</text:p>
      <text:p text:style-name="P3">Dieser großen Aufgabe ist alles untergeordnet. Vor drei Jahren vollzog die SL eine gravierende Wende. Jene Passagen der Satzung, in denen die SL für die „Wiedergewinnung der Heimat“ und für „Restitution oder gleichwertige Entschädigung“ eintritt, wurden 2015 gestrichen. Nicht allen Sudetendeutschen gefiel das. Einige verhindern mit Klagen bis dato die Eintragung der neuen Satzung ins Vereinsregister, weshalb formal noch immer die alte gilt. Aber Bernd Posselt lässt sich davon nicht beirren. Er tut so, als wäre die neue Satzung schon gültig. Und die Politik tut auch so.</text:p>
      <text:p text:style-name="P3">Vorbei sind die Zeiten, da sich vor allem konservative oder rechtspopulistische Politiker verpflichtet fühlen mussten, tschechische Kollegen mit der sudetendeutschen Frage zu nerven. Die Aufhebung der Benes-Dekrete, auf deren Grundlage nach 1945 mehr als drei Millionen Sudetendeutsche enteignet und vertrieben, sowie Zehntausende ermordet worden waren, ist kein Thema mehr. Edmund Stoiber hatte als bayerischer Ministerpräsident noch eine Reise nach Prag verweigert, solange diese Dekrete und ein die Nachkriegsverbrechen straffrei stellendes Gesetz nicht aufgehoben wären. <text:soft-page-break/>Der heutige Ministerpräsident Markus Söder erhebt diese Forderung bei seinem ersten Auftritt vor den Sudetendeutschen wie schon sein Vorgänger Horst Seehofer nicht mehr. </text:p>
      <text:p text:style-name="P3">Das wurmt Leute wie Johann Slezak, den Vorsitzenden des SL-Bezirk Oberbayern, der Söder einen Brief geschrieben hat, in welchem er an dessen frühere Aussagen erinnerte, wonach die Benes-Dekrete unvereinbar seien mit den europäischen  Werten. </text:p>
      <text:p text:style-name="Standard"><text:span text:style-name="T3">Nur der subaltere </text:span><text:span text:style-name="T6">Innenstaatssekretär Stephan Mayer (CSU) erklärt in Augsburg, dass die Benes-Dekrete „nicht in ein Europa der Rechtsstaatlichkeit, Freiheit und des Friedens gehören“, was prompt für scharfe Reaktionen in Prag sorgt.</text:span></text:p>
      <text:p text:style-name="P3">Doch selbst in den beiden Reden des SL-Vorsitzenden kommt der Begriff „Benes-Dekrete“ an diesem Wochenende nicht vor. Warum sollte die hohe Politik also mehr fordern als die Sudetendeutschen selbst? Auch beim Besuch des tschechischen Premiers Milan Babis vorigen Freitag in Wien spielte das einst konfliktträchtige Thema konsequenterweise keine Rolle mehr. Die sudetendeutsche Frage ist zwar nicht gelöst, aber abgehakt, weil die sudetendeutschen Vertreter generös auf Wiedergutmachung und die Aufhebung der Unrechtsdekrete verzichtet haben.</text:p>
      <text:p text:style-name="P4">Vertreibung das bessere Los</text:p>
      <text:p text:style-name="P3">Zu diesem Versöhnungskurs passt der diesjährige Karlspreisträger: Christoph Kardinal Schönborn. Der als Säugling selbst mit seiner Familie aus der Tschechei Vertriebene betonte schon vor der Preisverleihung, er und seine Angehörigen hätten „sich nie über die Vertreibung definiert und schon gar nicht über Wut und Zorn gegen die, die uns vertrieben haben“. In seiner Dankesrede nennt der Wiener Erzbischof die Vertreibung zwar Unrecht, verbindet dies aber mit der Frage, ob die Vertriebenen nicht das „bessere Los“ gezogen hätten, weil ihnen der Kommunismus erspart blieb. „Lasst niemals zu, dass die Vergangenheit euer Leben bestimmt. Blick immer nach vorne“, rät Schönborn und man fragt sich, ob er das auch einem Holocaust-Überlebenden so ins Gesicht sagen würde.</text:p>
      <text:p text:style-name="P4">Dankbare CSU?</text:p>
      <text:p text:style-name="P3">Die Sudetendeutschen blicken ohnehin nach vorn, waren nie Revoluzzer oder gar Terroristen. Das ermöglichte der Politik die „Lösung“ eines Problems durch Aussitzen. Das verdient Anerkennung. Eine Geste der Dankbarkeit wäre ein guter Platz für Bernd Posselt auf der CSU-Liste für die EU-Wahl 2019. Denn der will kein Mann der Vergangenheit s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de" fo:country="D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s Slezak</meta:initial-creator>
    <meta:creation-date>2018-05-22T13:25:00</meta:creation-date>
    <dc:creator>Hans Slezak</dc:creator>
    <dc:date>2018-05-22T13:25:00</dc:date>
    <meta:editing-cycles>2</meta:editing-cycles>
    <meta:document-statistic meta:table-count="0" meta:image-count="0" meta:object-count="0" meta:page-count="2" meta:paragraph-count="15" meta:word-count="657" meta:character-count="4652" meta:non-whitespace-character-count="4003"/>
    <meta:generator>LibreOffice/5.1.6.2$Linux_X86_64 LibreOffice_project/10m0$Build-2</meta:generator>
  </office:meta>
</office:document-meta>
</file>